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6850 Aansluiten telecom kabel t.b.v. nieuwbouw nabij Boskkamp, Eastermar</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etterskip Fryslân een aanvraag ontvangen van Ziggo Services B.V. te Utrecht voor het aansluiten van telecom kabel, ten behoeve van nieuwbouw nabij Boskkamp te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26850 Aansluiten telecom kabel t.b.v. nieuwbouw nabij Boskkamp, Eastermar</meta:user-defined>
    <meta:user-defined meta:name="DCTERMS.W3CDTF/DCTERMS.available">2025-03-18</meta:user-defined>
    <meta:user-defined meta:name="DCTERMS.W3CDTF/OVERHEIDop.jaargang">2025</meta:user-defined>
    <meta:user-defined meta:name="OVERHEIDop.publicationIssue">6332</meta:user-defined>
    <meta:user-defined meta:name="OVERHEIDop.WsbID/DC.identifier">wsb-2025-6332</meta:user-defined>
    <meta:user-defined meta:name="OVERHEIDop.versieInformatie"/>
  </office:meta>
</office:document-meta>
</file>