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een duiker en het aanleggen van een lange duiker nabij de Kamperzeedijk 39 en 41 in Genemuiden</text:p>
      <text:section text:name="zakelijke-mededeling_id1-3-2" text:style-name="zakelijke-mededeling">
        <text:section text:name="zakelijke-mededeling-tekst_id1-3-2-1" text:style-name="zakelijke-mededeling-tekst">
          <text:section text:name="tekst_id1-3-2-1-1" text:style-name="tekst">
            <text:p text:style-name="common-al">Op 13 maart 2025 heeft het dagelijks bestuur van Waterschap Drents Overijsselse Delta een omgevingsvergunning wateractiviteit verleend voor het verwijderen van duiker VR.15.2-D57 uit A-oppervlaktewaterlichaam VR.15.2 en het aanleggen van een lange duiker binnen A-oppervlaktewaterlichaam VR.15.2 nabij de Kamperzeedijk 39 en 41 in Genemuiden (dossiernummer Z/25/066877). De vergunning is op 14 maart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4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5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3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3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3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mgevingsvergunning wateractiviteit voor het verwijderen van een duiker en het aanleggen van een lange duiker nabij de Kamperzeedijk 39 en 41 in Genemuiden</meta:user-defined>
    <meta:user-defined meta:name="DCTERMS.W3CDTF/DCTERMS.available">2025-03-18</meta:user-defined>
    <meta:user-defined meta:name="DCTERMS.W3CDTF/OVERHEIDop.jaargang">2025</meta:user-defined>
    <meta:user-defined meta:name="OVERHEIDop.publicationIssue">6331</meta:user-defined>
    <meta:user-defined meta:name="OVERHEIDop.WsbID/DC.identifier">wsb-2025-6331</meta:user-defined>
    <meta:user-defined meta:name="OVERHEIDop.versieInformatie"/>
  </office:meta>
</office:document-meta>
</file>