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een beschoeiing t.b.v. een nieuw netstation nabij locatie Hoogeind 9 te Driebruggen met code HDSR603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een beschoeiing t.b.v. een nieuw netstation nabij locatie Hoogeind 9 te Driebruggen. Deze aanvraag is ontvangen op 13 maart 2025 en geregistreerd onder zaak 603750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8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32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2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2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0408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plaatsen van een beschoeiing t.b.v. een nieuw netstation nabij locatie Hoogeind 9 te Driebruggen met code HDSR603750</meta:user-defined>
    <meta:user-defined meta:name="DCTERMS.W3CDTF/DCTERMS.available">2025-03-18</meta:user-defined>
    <meta:user-defined meta:name="DCTERMS.W3CDTF/OVERHEIDop.jaargang">2025</meta:user-defined>
    <meta:user-defined meta:name="OVERHEIDop.publicationIssue">6329</meta:user-defined>
    <meta:user-defined meta:name="OVERHEIDop.WsbID/DC.identifier">wsb-2025-6329</meta:user-defined>
    <meta:user-defined meta:name="OVERHEIDop.versieInformatie"/>
  </office:meta>
</office:document-meta>
</file>