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beschoeiing t.b.v. een netstation nabij locatie Hekendorpse Buurt 41 te Hekendorp met code HDSR6037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beschoeiing t.b.v. een netstation nabij locatie Hekendorpse Buurt 41 te Hekendorp. Deze aanvraag is ontvangen op 13 maart 2025 en geregistreerd onder zaak 603783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8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2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2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404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beschoeiing t.b.v. een netstation nabij locatie Hekendorpse Buurt 41 te Hekendorp met code HDSR603783</meta:user-defined>
    <meta:user-defined meta:name="DCTERMS.W3CDTF/DCTERMS.available">2025-03-18</meta:user-defined>
    <meta:user-defined meta:name="DCTERMS.W3CDTF/OVERHEIDop.jaargang">2025</meta:user-defined>
    <meta:user-defined meta:name="OVERHEIDop.publicationIssue">6328</meta:user-defined>
    <meta:user-defined meta:name="OVERHEIDop.WsbID/DC.identifier">wsb-2025-6328</meta:user-defined>
    <meta:user-defined meta:name="OVERHEIDop.versieInformatie"/>
  </office:meta>
</office:document-meta>
</file>