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6024 Tijdelijk aanbrengen dam met duiker De Hemmen, Sneek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etterskip Fryslân een aanvraag ontvangen van Oosterhof Holman Infra B.V. te Grijpskerk, voor het tijdelijk aanbrengen van een dam met duiker op locatie De Hemmen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6024 Tijdelijk aanbrengen dam met duiker De Hemmen, Sneek</meta:user-defined>
    <meta:user-defined meta:name="DCTERMS.W3CDTF/DCTERMS.available">2025-03-18</meta:user-defined>
    <meta:user-defined meta:name="DCTERMS.W3CDTF/OVERHEIDop.jaargang">2025</meta:user-defined>
    <meta:user-defined meta:name="OVERHEIDop.publicationIssue">6327</meta:user-defined>
    <meta:user-defined meta:name="OVERHEIDop.WsbID/DC.identifier">wsb-2025-6327</meta:user-defined>
    <meta:user-defined meta:name="OVERHEIDop.versieInformatie"/>
  </office:meta>
</office:document-meta>
</file>