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18863 Tijdelijk innemen ligplaats en aanleggen baggerpersleiding t.h.v. Jelle-paad, Terherne</text:p>
      <text:section text:name="zakelijke-mededeling_id1-3-2" text:style-name="zakelijke-mededeling">
        <text:section text:name="zakelijke-mededeling-tekst_id1-3-2-1" text:style-name="zakelijke-mededeling-tekst">
          <text:section text:name="tekst_id1-3-2-1-1" text:style-name="tekst">
            <text:p text:style-name="common-al">Op verzenddatum 13 maart 2025 heeft het dagelijks bestuur van Wetterskip Fryslân een omgevingsvergunning wateractiviteit verleend aan ENTRESO B.V. te Heerenveen, voor het tijdelijk innemen van een ligplaats, het aanleggen en tijdelijk in gebruik hebben van een baggerpersleiding in een hoofdwater en over een regionale waterkering, type polderdijk ter hoogte van Jelle-paad te Terhern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2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2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2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818863 Tijdelijk innemen ligplaats en aanleggen baggerpersleiding t.h.v. Jelle-paad, Terherne</meta:user-defined>
    <meta:user-defined meta:name="DCTERMS.W3CDTF/DCTERMS.available">2025-03-18</meta:user-defined>
    <meta:user-defined meta:name="DCTERMS.W3CDTF/OVERHEIDop.jaargang">2025</meta:user-defined>
    <meta:user-defined meta:name="OVERHEIDop.publicationIssue">6326</meta:user-defined>
    <meta:user-defined meta:name="OVERHEIDop.WsbID/DC.identifier">wsb-2025-6326</meta:user-defined>
    <meta:user-defined meta:name="OVERHEIDop.versieInformatie"/>
  </office:meta>
</office:document-meta>
</file>