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9459 Verbreden, plaatsen en verwijderen dammen, en dempen, graven en verbreden van watergangen t.h.v. de Kat 28, Westhem</text:p>
      <text:section text:name="zakelijke-mededeling_id1-3-2" text:style-name="zakelijke-mededeling">
        <text:section text:name="zakelijke-mededeling-tekst_id1-3-2-1" text:style-name="zakelijke-mededeling-tekst">
          <text:section text:name="tekst_id1-3-2-1-1" text:style-name="tekst">
            <text:p text:style-name="common-al">Op verzenddatum 13 maart 2025 heeft het dagelijks bestuur van Wetterskip Fryslân een omgevingsvergunning wateractiviteit verleend aan De Waard Grondverzet B.V. te Zeewolde. De aanvraag betreft:</text:p>
            <text:p text:style-name="common-al">- het verbreden van een dam;</text:p>
            <text:p text:style-name="common-al">- het verwijderen en plaatsen van dammen;</text:p>
            <text:p text:style-name="common-al">- en het dempen, graven en verbreden van watergangen. </text:p>
            <text:p text:style-name="common-al">Een en ander ter hoogte van de Kat 28 te We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2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9459 Verbreden, plaatsen en verwijderen dammen, en dempen, graven en verbreden van watergangen t.h.v. de Kat 28, Westhem</meta:user-defined>
    <meta:user-defined meta:name="DCTERMS.W3CDTF/DCTERMS.available">2025-03-18</meta:user-defined>
    <meta:user-defined meta:name="DCTERMS.W3CDTF/OVERHEIDop.jaargang">2025</meta:user-defined>
    <meta:user-defined meta:name="OVERHEIDop.publicationIssue">6324</meta:user-defined>
    <meta:user-defined meta:name="OVERHEIDop.WsbID/DC.identifier">wsb-2025-6324</meta:user-defined>
    <meta:user-defined meta:name="OVERHEIDop.versieInformatie"/>
  </office:meta>
</office:document-meta>
</file>