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leggen van een kabel en het plaatsen van een elektrakast nabij de Balgweg 1 in Kamp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aterschap Drents Overijsselse Delta een omgevingsvergunning wateractiviteit verleend voor het verwijderen van een kabel uit het beperkingengebied van de verbindende waterkering 25, het leggen van een kabel binnen het beperkingengebied en het profiel van vrije ruimte van de verbindende waterkering 25 en het plaatsen van een elektrakast binnen het beperkingengebied en het profiel van vrije ruimte van de verbindende waterkering 25 nabij de Balgweg 1 in Kampen (dossiernummer Z/25/066791). De vergunning is op 14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leggen van een kabel en het plaatsen van een elektrakast nabij de Balgweg 1 in Kampen</meta:user-defined>
    <meta:user-defined meta:name="DCTERMS.W3CDTF/DCTERMS.available">2025-03-18</meta:user-defined>
    <meta:user-defined meta:name="DCTERMS.W3CDTF/OVERHEIDop.jaargang">2025</meta:user-defined>
    <meta:user-defined meta:name="OVERHEIDop.publicationIssue">6323</meta:user-defined>
    <meta:user-defined meta:name="OVERHEIDop.WsbID/DC.identifier">wsb-2025-6323</meta:user-defined>
    <meta:user-defined meta:name="OVERHEIDop.versieInformatie"/>
  </office:meta>
</office:document-meta>
</file>