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Hogenbrinkweg 2 te Weze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1 maart 2025 een aanvraag ontvangen om een omgevingsvergunning voor een wateractiviteit voor het verwijderen van een duikerbrug en het aanleggen van een nieuwe duiker in een oppervlaktewaterlichaam A aan de N308 nabij Hogenbrinkweg 2 te Wezep. Het waterschap heeft de aanvraag geregistreerd onder zaaknummer Z2025-03-019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8 maart 2025</text:p>
            <text:p text:style-name="common-al">Het nummer van de aanvraag is Z2025-03-019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32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2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2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3-0190</meta:user-defined>
    <meta:user-defined meta:name="DCTERMS.abstract">Aanvraag watervergunning voor het verwijderen van een duikerbrug en het aanleggen van een nieuwe duiker in een oppervlaktewaterlichaam A aan de N308 nabij Hogenbrinkweg 2 te Wezep.</meta:user-defined>
    <dc:language>nl</dc:language>
    <meta:user-defined meta:name="OVERHEIDop.locatietype/OVERHEIDop.gebiedsmarkering">Adres</meta:user-defined>
    <meta:user-defined meta:name="DC.title">Bekendmaking aanvraag om een omgevingsvergunning voor een wateractiviteit nabij Hogenbrinkweg 2 te Wezep</meta:user-defined>
    <meta:user-defined meta:name="DCTERMS.W3CDTF/DCTERMS.available">2025-03-18</meta:user-defined>
    <meta:user-defined meta:name="DCTERMS.W3CDTF/OVERHEIDop.jaargang">2025</meta:user-defined>
    <meta:user-defined meta:name="OVERHEIDop.publicationIssue">6320</meta:user-defined>
    <meta:user-defined meta:name="OVERHEIDop.WsbID/DC.identifier">wsb-2025-6320</meta:user-defined>
    <meta:user-defined meta:name="OVERHEIDop.versieInformatie"/>
  </office:meta>
</office:document-meta>
</file>