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lengen van duiker DK18297 in de waterloop WL03036, nabij de Kuilenweg 34a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lengen van duiker DK18297 in de waterloop WL03036, nabij de Kuilenweg 34a te Bruchterveld</text:p>
            <text:p text:style-name="common-al">De omgevingsvergunning is geregistreerd onder het volgende nummer: 2707</text:p>
            <text:p text:style-name="common-al">De omgevingsvergunning is op 14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lengen van duiker DK18297 in de waterloop WL03036, nabij de Kuilenweg 34a te Bruchterveld</meta:user-defined>
    <meta:user-defined meta:name="DCTERMS.W3CDTF/DCTERMS.available">2025-03-18</meta:user-defined>
    <meta:user-defined meta:name="DCTERMS.W3CDTF/OVERHEIDop.jaargang">2025</meta:user-defined>
    <meta:user-defined meta:name="OVERHEIDop.publicationIssue">6318</meta:user-defined>
    <meta:user-defined meta:name="OVERHEIDop.WsbID/DC.identifier">wsb-2025-6318</meta:user-defined>
    <meta:user-defined meta:name="OVERHEIDop.versieInformatie"/>
  </office:meta>
</office:document-meta>
</file>