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duiker in een A-watergang nabij Voortweg 8 in Gro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duiker in een A-watergang nabij Voortweg 8 in Groeningen. Het zaaknummer is 0654601698.</text:p>
            <text:p text:style-name="common-al">
            <text:span text:style-name="nadrukvet">Besluitdatum:</text:span> 14-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1698</meta:user-defined>
    <meta:user-defined meta:name="DCTERMS.abstract">Verwijderen duiker, A-watergang, nabij Voortweg 8 Groeni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en duiker in een A-watergang nabij Voortweg 8 in Groeningen</meta:user-defined>
    <meta:user-defined meta:name="DCTERMS.W3CDTF/DCTERMS.available">2025-03-18</meta:user-defined>
    <meta:user-defined meta:name="DCTERMS.W3CDTF/OVERHEIDop.jaargang">2025</meta:user-defined>
    <meta:user-defined meta:name="OVERHEIDop.publicationIssue">6316</meta:user-defined>
    <meta:user-defined meta:name="OVERHEIDop.WsbID/DC.identifier">wsb-2025-6316</meta:user-defined>
    <meta:user-defined meta:name="OVERHEIDop.versieInformatie"/>
  </office:meta>
</office:document-meta>
</file>