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HP-anodes en kathodekabels in de beschermingszone bij een a-watergang en in het profiel van vrije ruimte daarvan nabij Stadhouderslaan 44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hebben en behouden van HP-anodes en kathodekabels in de beschermingszone bij een a-watergang en in het profiel van vrije ruimte daarvan nabij Stadhouderslaan 44 te Grave. Het zaaknummer is 0654583763.</text:p>
            <text:p text:style-name="common-al">
            <text:span text:style-name="nadrukvet">Besluitdatum:</text:span> 14-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5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3763</meta:user-defined>
    <meta:user-defined meta:name="DCTERMS.abstract">Kathodische bescherming waterleiding, A-watergang, PVVR, Stadhouderslaan 44 Grav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HP-anodes en kathodekabels in de beschermingszone bij een a-watergang en in het profiel van vrije ruimte daarvan nabij Stadhouderslaan 44 te Grave</meta:user-defined>
    <meta:user-defined meta:name="DCTERMS.W3CDTF/DCTERMS.available">2025-03-18</meta:user-defined>
    <meta:user-defined meta:name="DCTERMS.W3CDTF/OVERHEIDop.jaargang">2025</meta:user-defined>
    <meta:user-defined meta:name="OVERHEIDop.publicationIssue">6315</meta:user-defined>
    <meta:user-defined meta:name="OVERHEIDop.WsbID/DC.identifier">wsb-2025-6315</meta:user-defined>
    <meta:user-defined meta:name="OVERHEIDop.versieInformatie"/>
  </office:meta>
</office:document-meta>
</file>