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Kruislandsedijk 6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maart 2025 met registratienummer 0652887688 voor het verwijderen van stuw Verbeek (KST01887) tussen A-watergangen OVK05316 en OVK05317, het vervangen van stuw Kruislandsedijk (KST02674) in A-watergang OVK05318 en het verwijderen van duiker (KDU06215) in A-watergang OVK05308 aan de Kruislandsedijk te Steenbergen, ter hoogte van nr. 6, en in attentiegebied ten behoeve van een aanpassing aan de peilreguler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7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1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1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1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Kruislandsedijk 6 te Steenbergen.</meta:user-defined>
    <meta:user-defined meta:name="DCTERMS.W3CDTF/DCTERMS.available">2025-03-17</meta:user-defined>
    <meta:user-defined meta:name="DCTERMS.W3CDTF/OVERHEIDop.jaargang">2025</meta:user-defined>
    <meta:user-defined meta:name="OVERHEIDop.publicationIssue">6314</meta:user-defined>
    <meta:user-defined meta:name="OVERHEIDop.WsbID/DC.identifier">wsb-2025-6314</meta:user-defined>
    <meta:user-defined meta:name="OVERHEIDop.versieInformatie"/>
  </office:meta>
</office:document-meta>
</file>