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zen met glasvezelkabels ter plaatse van de Tasdijk, Kwikstraat en Plattedijk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aart 2025</text:p>
            <text:p text:style-name="common-al"/>
            <text:p text:style-name="common-al">Waterschap Scheldestromen heeft een omgevingsvergunning verleend voor een water gerelateerde activiteit. Het waterschap geeft hiermee toestemming voor het leggen van 2 HDPE-buizen met glasvezelkabels ter plaatse van de Tasdijk, Kwikstraat en Plattedijk in Kloosterzande. De vergunning is geregistreerd onder zaaknummer VTH162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24</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HDPE-buizen met glasvezelkabels ter plaatse van de Tasdijk, Kwikstraat en Plattedijk in Kloosterzande</meta:user-defined>
    <meta:user-defined meta:name="DCTERMS.W3CDTF/DCTERMS.available">2025-03-17</meta:user-defined>
    <meta:user-defined meta:name="DCTERMS.W3CDTF/OVERHEIDop.jaargang">2025</meta:user-defined>
    <meta:user-defined meta:name="OVERHEIDop.publicationIssue">6313</meta:user-defined>
    <meta:user-defined meta:name="OVERHEIDop.WsbID/DC.identifier">wsb-2025-6313</meta:user-defined>
    <meta:user-defined meta:name="OVERHEIDop.versieInformatie"/>
  </office:meta>
</office:document-meta>
</file>