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erlenging vergunning VTH202212-0140 voor het verwijderen en leggen van laagspanningskabels nabij Laan der Verenigde Naties 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31</meta:user-defined>
    <meta:user-defined meta:name="DCTERMS.abstract"> verlenging vergunning VTH202212-0140 voor het verwijderen en leggen van laagspanningskabels nabij Laan der Verenigde Naties 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lenging vergunning VTH202212-0140 voor het verwijderen en leggen van laagspanningskabels nabij Laan der Verenigde Naties 9 in Dordrecht</meta:user-defined>
    <meta:user-defined meta:name="DCTERMS.W3CDTF/DCTERMS.available">2025-03-17</meta:user-defined>
    <meta:user-defined meta:name="DCTERMS.W3CDTF/OVERHEIDop.jaargang">2025</meta:user-defined>
    <meta:user-defined meta:name="OVERHEIDop.publicationIssue">6310</meta:user-defined>
    <meta:user-defined meta:name="OVERHEIDop.WsbID/DC.identifier">wsb-2025-6310</meta:user-defined>
    <meta:user-defined meta:name="OVERHEIDop.versieInformatie"/>
  </office:meta>
</office:document-meta>
</file>