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van een damwand en natuurvriendelijke oever aanleggen De Eendracht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8 januari 2025. De aanvraag betreft ‘Verwijderen van een damwand en natuurvriendelijke oever aanleggen De Eendracht te Appingeda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Verwijderen van een damwand en natuurvriendelijke oever aanleggen De Eendracht te Appinge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631</meta:user-defined>
    <meta:user-defined meta:name="OVERHEIDop.WsbID/DC.identifier">wsb-2025-631</meta:user-defined>
    <meta:user-defined meta:name="OVERHEIDop.versieInformatie"/>
  </office:meta>
</office:document-meta>
</file>