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vangen van bruggen ter plaatse van Wielwijkpark in Dor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3-03-2025 en geregistreerd onder zaaknummer  VTH202503-0330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308</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308</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308</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3-0330</meta:user-defined>
    <meta:user-defined meta:name="DCTERMS.abstract">het vervangen van bruggen ter plaatse van Wielwijkpark in Dordre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vangen van bruggen ter plaatse van Wielwijkpark in Dordrecht</meta:user-defined>
    <meta:user-defined meta:name="DCTERMS.W3CDTF/DCTERMS.available">2025-03-17</meta:user-defined>
    <meta:user-defined meta:name="DCTERMS.W3CDTF/OVERHEIDop.jaargang">2025</meta:user-defined>
    <meta:user-defined meta:name="OVERHEIDop.publicationIssue">6308</meta:user-defined>
    <meta:user-defined meta:name="OVERHEIDop.WsbID/DC.identifier">wsb-2025-6308</meta:user-defined>
    <meta:user-defined meta:name="OVERHEIDop.versieInformatie"/>
  </office:meta>
</office:document-meta>
</file>