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Fahrenheitstraat 34 A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fkoppelen van verhard oppervlak op een oppervlaktewaterlichaam A aan de Fahrenheitstraat 34 A te Ede.</text:p>
            <text:p text:style-name="common-al">De vergunning is verzonden op 13 maart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8 maart 2025 tot en met 28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2-0501/D2025-03-034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30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0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0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501</meta:user-defined>
    <meta:user-defined meta:name="DCTERMS.abstract">Omgevingsvergunning voor een wateractiviteit voor het afkoppelen van verhard oppervlak op een oppervlaktewaterlichaam A aan de Fahrenheitstraat 34 A te Ede.</meta:user-defined>
    <dc:language>nl</dc:language>
    <meta:user-defined meta:name="OVERHEIDop.locatietype/OVERHEIDop.gebiedsmarkering">Adres</meta:user-defined>
    <meta:user-defined meta:name="DC.title">Bekendmaking omgevingsvergunning voor een wateractiviteit aan de Fahrenheitstraat 34 A in Ede</meta:user-defined>
    <meta:user-defined meta:name="DCTERMS.W3CDTF/DCTERMS.available">2025-03-17</meta:user-defined>
    <meta:user-defined meta:name="DCTERMS.W3CDTF/OVERHEIDop.jaargang">2025</meta:user-defined>
    <meta:user-defined meta:name="OVERHEIDop.publicationIssue">6307</meta:user-defined>
    <meta:user-defined meta:name="OVERHEIDop.WsbID/DC.identifier">wsb-2025-6307</meta:user-defined>
    <meta:user-defined meta:name="OVERHEIDop.versieInformatie"/>
  </office:meta>
</office:document-meta>
</file>