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Afwijzing aanvraag omgevingsvergunning voor een wateractiviteit voor het plaatsen van een schutting op de locatie bij Eemstraat 2 in Nieuwegein (code HDSR594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afgewezen voor het plaatsen van een schutting op de locatie bij Eemstraat 2 in Nieuwegein. Dit besluit is verzonden op 13 maart 2025.</text:p>
            <text:p text:style-name="tussenkopcur">
            <text:span text:style-name="nadrukvet">Beoordeling en Besluit</text:span>
          </text:p>
            <text:p text:style-name="common-al">Bij de beoordeling van de aanvraag blijkt dat de uit te voeren activiteit(en) niet vergunningplichtig is/zijn, maar valt onder de zorgplicht op basis van de Waterschapsverordening Hoogheemraadschap De Stichtse Rijnlanden 2024. U kunt de bijbehorende stuk(ken) digitaal bekijken via het digitale Waterschapsblad van Hoogheemraadschap De Stichtse Rijnlanden op www.overheid.nl. De stuk(ken) hangen als ‘Bekijk documenten’ aan deze publicatie (linker kolom).</text:p>
            <text:p text:style-name="tussenkopcur">
            <text:span text:style-name="nadrukvet">Bezwaar</text:span>
          </text:p>
            <text:p text:style-name="common-al">Wanneer u rechtstreeks belanghebbende bent, kunt u binnen 6 weken, tot en met 24 april 2025, na verzenddatum bezwaar indienen. Voor meer informatie en het indienen van bezwaar kunt u kijken op onze website <text:a xlink:href="https://www.hdsr.nl/zelf-regelen/initiatiefnemers-onderhoudsplichtigen/vergunning-melding-informatieplicht/bezwaar-beroep-zienswijze-en/" xlink:type="simple">Bezwaar, beroep, zienswijze en griffiekosten - HDSR</text:a>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</text:p>
            <text:p text:style-name="common-al"/>
            <text:p text:style-name="common-al">Houten, 17 maart 2025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30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30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94246</meta:user-defined>
    <meta:user-defined meta:name="DCTERMS.abstract">Afwijzing aanvraag omgevingsvergunning voor een wateractiviteit voor het plaatsen van een schutting op de locatie bij Eemstraat 2 in Nieuwegein. 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Hoogheemraadschap De Stichtse Rijnlanden – Afwijzing aanvraag omgevingsvergunning voor een wateractiviteit voor het plaatsen van een schutting op de locatie bij Eemstraat 2 in Nieuwegein (code HDSR594246)</meta:user-defined>
    <meta:user-defined meta:name="OVERHEIDop.datumEindeReactietermijn">2025-04-24</meta:user-defined>
    <meta:user-defined meta:name="OVERHEIDop.TilID/OVERHEIDop.terinzageleggingOP">til-2025-8717</meta:user-defined>
    <meta:user-defined meta:name="DCTERMS.W3CDTF/DCTERMS.available">2025-03-17</meta:user-defined>
    <meta:user-defined meta:name="DCTERMS.W3CDTF/OVERHEIDop.jaargang">2025</meta:user-defined>
    <meta:user-defined meta:name="OVERHEIDop.publicationIssue">6305</meta:user-defined>
    <meta:user-defined meta:name="OVERHEIDop.WsbID/DC.identifier">wsb-2025-6305</meta:user-defined>
    <meta:user-defined meta:name="OVERHEIDop.versieInformatie"/>
  </office:meta>
</office:document-meta>
</file>