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brengen  beplanting aan de Marten Toonderlaan 1 in Kloet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7 maart 2025 een vergunningaanvraag voor het aanbrengen van beplanting binnen de beschermingszone bij een primaire en secundaire waterloop op de locatie Marten Toonderlaan 1 in Kloetinge. De aanvraag is geregistreerd onder zaaknummer VOS266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30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0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0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OS2661</meta:user-defined>
    <dc:language>nl</dc:language>
    <meta:user-defined meta:name="OVERHEIDop.locatietype/OVERHEIDop.gebiedsmarkering">Vlak</meta:user-defined>
    <meta:user-defined meta:name="DC.title">Aanvraag vergunning aanbrengen  beplanting aan de Marten Toonderlaan 1 in Kloetinge</meta:user-defined>
    <meta:user-defined meta:name="DCTERMS.W3CDTF/DCTERMS.available">2025-03-17</meta:user-defined>
    <meta:user-defined meta:name="DCTERMS.W3CDTF/OVERHEIDop.jaargang">2025</meta:user-defined>
    <meta:user-defined meta:name="OVERHEIDop.publicationIssue">6304</meta:user-defined>
    <meta:user-defined meta:name="OVERHEIDop.WsbID/DC.identifier">wsb-2025-6304</meta:user-defined>
    <meta:user-defined meta:name="OVERHEIDop.versieInformatie"/>
  </office:meta>
</office:document-meta>
</file>