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oepassen van een secundaire bouwstof in het oppervlaktewater ten behoeve van de aanleg van een dam bij Saskerleidam ei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202503131090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30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0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5031310906</meta:user-defined>
    <meta:user-defined meta:name="DCTERMS.abstract">het toepassen van een secundaire bouwstof in het oppervlaktewater ten behoeve van de aanleg van een dam bij Saskerleidam eiland</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toepassen van een secundaire bouwstof in het oppervlaktewater ten behoeve van de aanleg van een dam bij Saskerleidam eiland</meta:user-defined>
    <meta:user-defined meta:name="DCTERMS.W3CDTF/DCTERMS.available">2025-03-17</meta:user-defined>
    <meta:user-defined meta:name="DCTERMS.W3CDTF/OVERHEIDop.jaargang">2025</meta:user-defined>
    <meta:user-defined meta:name="OVERHEIDop.publicationIssue">6303</meta:user-defined>
    <meta:user-defined meta:name="OVERHEIDop.WsbID/DC.identifier">wsb-2025-6303</meta:user-defined>
    <meta:user-defined meta:name="OVERHEIDop.versieInformatie"/>
  </office:meta>
</office:document-meta>
</file>