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wand plaatsen bij gemaal Nienoord KGM032 nabij Hoofdstraat 128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Damwand plaatsen bij gemaal Nienoord KGM032 nabij Hoofdstraat 128 te Mid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wand plaatsen bij gemaal Nienoord KGM032 nabij Hoofdstraat 128 te Midwol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0</meta:user-defined>
    <meta:user-defined meta:name="OVERHEIDop.WsbID/DC.identifier">wsb-2025-630</meta:user-defined>
    <meta:user-defined meta:name="OVERHEIDop.versieInformatie"/>
  </office:meta>
</office:document-meta>
</file>