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landbouwdam Schollebos, achter Berm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61064, ontvangstdatum aanvraag: 8 maart 2025) </text:p>
            <text:p text:style-name="common-al"/>
            <text:p text:style-name="common-al">Het hoogheemraadschap heeft een aanvraag om een omgevingsergunning voor een wateractiviteit ontvangen. De vergunning is aangevraagd voor het aanbrengen van een:</text:p>
            <text:p text:style-name="common-al">- Dam en/of duiker aanbrengen,</text:p>
            <text:p text:style-name="common-al">- Bouwwerk aanbrengen</text:p>
            <text:p text:style-name="common-al">- Oeverconstructie aanbrengen</text:p>
            <text:p text:style-name="common-al">Nabij landbouwdam Schollebos, achter Bermweg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528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werkzaamheden nabij landbouwdam Schollebos, achter Bermweg in Capelle aan den IJssel</meta:user-defined>
    <meta:user-defined meta:name="DCTERMS.W3CDTF/DCTERMS.available">2025-03-17</meta:user-defined>
    <meta:user-defined meta:name="DCTERMS.W3CDTF/OVERHEIDop.jaargang">2025</meta:user-defined>
    <meta:user-defined meta:name="OVERHEIDop.publicationIssue">6299</meta:user-defined>
    <meta:user-defined meta:name="OVERHEIDop.WsbID/DC.identifier">wsb-2025-6299</meta:user-defined>
    <meta:user-defined meta:name="OVERHEIDop.versieInformatie"/>
  </office:meta>
</office:document-meta>
</file>