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rug voor een dam met duiker nabij de locatie Lopikerweg west 14 te Lopik met code HDSR603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rug voor een dam met duiker nabij de locatie bij een Lopikerweg west 14 te Lopik. Deze aanvraag is ontvangen op 13 maart 2025 en geregistreerd onder zaak 60332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384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rug voor een dam met duiker nabij de locatie Lopikerweg west 14 te Lopik met code HDSR603322</meta:user-defined>
    <meta:user-defined meta:name="DCTERMS.W3CDTF/DCTERMS.available">2025-03-17</meta:user-defined>
    <meta:user-defined meta:name="DCTERMS.W3CDTF/OVERHEIDop.jaargang">2025</meta:user-defined>
    <meta:user-defined meta:name="OVERHEIDop.publicationIssue">6297</meta:user-defined>
    <meta:user-defined meta:name="OVERHEIDop.WsbID/DC.identifier">wsb-2025-6297</meta:user-defined>
    <meta:user-defined meta:name="OVERHEIDop.versieInformatie"/>
  </office:meta>
</office:document-meta>
</file>