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plaatsen van een rolsteiger voor uit te voeren schilderwerk op de locatie bij Admiraal van Gentstraat 17 in Utrecht (code HDSR5968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plaatsen van een rolsteiger voor uit te voeren schilderwerk op de locatie bij Admiraal van Gentstraat 17 in Utrecht. Dit besluit is verzonden op 13 maart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4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7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9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6820</meta:user-defined>
    <meta:user-defined meta:name="DCTERMS.abstract">Afwijzing aanvraag omgevingsvergunning voor een wateractiviteit voor het plaatsen van een rolsteiger voor uit te voeren schilderwerk op de locatie bij Admiraal van Gentstraat 17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plaatsen van een rolsteiger voor uit te voeren schilderwerk op de locatie bij Admiraal van Gentstraat 17 in Utrecht (code HDSR596820)</meta:user-defined>
    <meta:user-defined meta:name="OVERHEIDop.datumEindeReactietermijn">2025-04-24</meta:user-defined>
    <meta:user-defined meta:name="OVERHEIDop.TilID/OVERHEIDop.terinzageleggingOP">til-2025-8699</meta:user-defined>
    <meta:user-defined meta:name="DCTERMS.W3CDTF/DCTERMS.available">2025-03-17</meta:user-defined>
    <meta:user-defined meta:name="DCTERMS.W3CDTF/OVERHEIDop.jaargang">2025</meta:user-defined>
    <meta:user-defined meta:name="OVERHEIDop.publicationIssue">6296</meta:user-defined>
    <meta:user-defined meta:name="OVERHEIDop.WsbID/DC.identifier">wsb-2025-6296</meta:user-defined>
    <meta:user-defined meta:name="OVERHEIDop.versieInformatie"/>
  </office:meta>
</office:document-meta>
</file>