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781 verleende vergunning voor het onttrekken/lozen van grondwater op oppervlaktewater en wijzigen van drukleidingen in een waterkering nabij Jan Thoméepad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9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9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9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309145</meta:user-defined>
    <meta:user-defined meta:name="DCTERMS.abstract">het onttrekken/lozen van grondwater op oppervlaktewater en wijzigen van drukleidingen in een waterkering nabij Jan Thoméepad 5 in Amsterdam</meta:user-defined>
    <dc:language>nl</dc:language>
    <meta:user-defined meta:name="OVERHEIDop.locatietype/OVERHEIDop.gebiedsmarkering">Punt</meta:user-defined>
    <meta:user-defined meta:name="DC.title">99990000059781 verleende vergunning voor het onttrekken/lozen van grondwater op oppervlaktewater en wijzigen van drukleidingen in een waterkering nabij Jan Thoméepad 5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6295</meta:user-defined>
    <meta:user-defined meta:name="OVERHEIDop.WsbID/DC.identifier">wsb-2025-6295</meta:user-defined>
    <meta:user-defined meta:name="OVERHEIDop.versieInformatie"/>
  </office:meta>
</office:document-meta>
</file>