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Rekenkamer hoogheemraadschap van Schieland en de Krimpen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e rekenkamer hoogheemraadschap van Schieland en de Krimpenerwaard</text:p>
            <text:p text:style-name="al"/>
            <text:p text:style-name="al">gelet op artikel 51ai, eerste lid, van de Waterschapswet;</text:p>
            <text:p text:style-name="al"/>
            <text:p text:style-name="al">met inachtneming van de visie op de rekenkamer hoogheemraadschap van Schieland en de Krimpenerwaard 2023 en de verordening rekenkamer hoogheemraadschap van Schieland en de Krimpenerwaard;</text:p>
            <text:p text:style-name="al"/>
            <text:p text:style-name="al">B E S L U I T:</text:p>
            <text:p text:style-name="al"/>
            <text:p text:style-name="al">vast te stellen het Reglement van orde rekenkamer hoogheemraadschap van Schieland en de Krimpenerwaard 2024.</text:p>
            <text:p text:style-name="al"/>
            <text:p text:style-name="al">
            <text:span text:style-name="nadrukvet"/>
          </text:p>
            <text:p text:style-name="al">
            <text:span text:style-name="nadrukvet"/>
            <text:span text:style-name="nadrukvet"/>
          </text:p>
            <text:p text:style-name="al">
            <text:span text:style-name="nadrukvet">Reglement van orde rekenkamer hoogheemraadschap van Schieland en de Krimpenerwaard 2024</text:span>
          </text:p>
            <text:p text:style-name="al">
            <text:span text:style-name="nadrukvet">Hoofdstuk 1 Algemene bepalingen</text:span>
          </text:p>
            <text:p text:style-name="al"/>
            <text:p text:style-name="al">
            <text:span text:style-name="nadrukvet">Artikel 1. </text:span>
            <text:span text:style-name="nadrukvet">Begripsbepalingen</text:span>
          </text:p>
            <text:p text:style-name="al">In dit reglement wordt verstaan onder:</text:p>
            <text:p text:style-name="al">HHSK: Hoogheemraadschap van Schieland en de Krimpenerwaard</text:p>
            <text:p text:style-name="al">Rekenkamer: Rekenkamer hoogheemraadschap van Schieland en de Krimpenerwaard ingesteld bij het besluit van het algemeen bestuur van 29 november 2023</text:p>
            <text:p text:style-name="al">Voorzitter: Voorzitter van de rekenkamer, tevens lid</text:p>
            <text:p text:style-name="al">Lid: Lid van de rekenkamer</text:p>
            <text:p text:style-name="al">Algemeen bestuur: Algemeen bestuur van HHSK</text:p>
            <text:p text:style-name="al">Dagelijks bestuur: Dagelijks bestuur van HHSK </text:p>
            <text:p text:style-name="al">Secretaris: Ambtelijke secretaris van de rekenkamer</text:p>
            <text:p text:style-name="al"/>
            <text:p text:style-name="al">
            <text:span text:style-name="nadrukvet">Artikel 2. De voorzitter</text:span>
          </text:p>
            <text:list text:style-name="id1-3-2-2-1-28">
              <text:list-item text:style-override="id1-3-2-2-1-28-1">
                <text:number>1.</text:number>
                <text:p text:style-name="al">De voorzitter is verantwoordelijk voor en belast met:</text:p>
                <text:list text:style-name="id1-3-2-2-1-28-1-3">
                  <text:list-item text:style-override="id1-3-2-2-1-28-1-3-1">
                    <text:number>1.</text:number>
                    <text:p text:style-name="al">Het voorbereiden en leiden van de vergaderingen van de rekenkamer.</text:p>
                  </text:list-item>
                  <text:list-item text:style-override="id1-3-2-2-1-28-1-3-2">
                    <text:number>2.</text:number>
                    <text:p text:style-name="al">Het vertegenwoordigen en het woordvoerderschap van de rekenkamer. De voorzitter kan, indien de aard en/of omvang van een onderwerp daartoe aanleiding geeft, een ander lid van de rekenkamer als vertegenwoordiger of woordvoerder aanwijzen.</text:p>
                  </text:list-item>
                  <text:list-item text:style-override="id1-3-2-2-1-28-1-3-3">
                    <text:number>3.</text:number>
                    <text:p text:style-name="al">Het bewaken van de uitgangspunten en werkwijze.</text:p>
                  </text:list-item>
                  <text:list-item text:style-override="id1-3-2-2-1-28-1-3-4">
                    <text:number>4.</text:number>
                    <text:p text:style-name="al">De rekenkamerbegroting en de daaraan gekoppelde verantwoording.</text:p>
                  </text:list-item>
                  <text:list-item text:style-override="id1-3-2-2-1-28-1-3-5">
                    <text:number>5.</text:number>
                    <text:p text:style-name="al">Het bevorderen van zorgvuldige besluitvorming.</text:p>
                  </text:list-item>
                  <text:list-item text:style-override="id1-3-2-2-1-28-1-3-6">
                    <text:number>6.</text:number>
                    <text:p text:style-name="al">De functionele aansturing van de secretaris.</text:p>
                  </text:list-item>
                  <text:list-item text:style-override="id1-3-2-2-1-28-1-3-7">
                    <text:number>7.</text:number>
                    <text:p text:style-name="al">Het onderhouden van een goede en effectieve relatie met het algemeen en dagelijks bestuur, ambtelijke organisatie en samenleving.</text:p>
                  </text:list-item>
                  <text:list-item text:style-override="id1-3-2-2-1-28-1-3-8">
                    <text:number>8.</text:number>
                    <text:p text:style-name="al">Het doen naleven van dit reglement.</text:p>
                  </text:list-item>
                </text:list>
              </text:list-item>
              <text:list-item text:style-override="id1-3-2-2-1-28-2">
                <text:number>2.</text:number>
                <text:p text:style-name="al">De voorzitter kan voor een of meer van zijn taken mandaat verlenen aan een of meerdere leden.</text:p>
              </text:list-item>
              <text:list-item text:style-override="id1-3-2-2-1-28-3">
                <text:number>3.</text:number>
                <text:p text:style-name="al">Alle formele correspondentie die van de rekenkamer uitgaat, wordt door de voorzitter, of bij afwezigheid een ander lid, ondertekend.</text:p>
              </text:list-item>
            </text:list>
            <text:p text:style-name="al"/>
            <text:p text:style-name="al">
            <text:span text:style-name="nadrukvet">Artikel 3. Leden</text:span>
          </text:p>
            <text:list text:style-name="id1-3-2-2-1-31">
              <text:list-item text:style-override="id1-3-2-2-1-31-1">
                <text:number>1.</text:number>
                <text:p text:style-name="al">De leden van de rekenkamer dragen gezamenlijk zorg voor:</text:p>
                <text:list text:style-name="id1-3-2-2-1-31-1-3">
                  <text:list-item text:style-override="id1-3-2-2-1-31-1-3-1">
                    <text:number>1.</text:number>
                    <text:p text:style-name="al">Het selecteren van onderzoeksonderwerpen en het uitbesteden van onderzoeken.</text:p>
                  </text:list-item>
                  <text:list-item text:style-override="id1-3-2-2-1-31-1-3-2">
                    <text:number>2.</text:number>
                    <text:p text:style-name="al">Het uitvoeren en begeleiden van onderzoekwerkzaamheden.</text:p>
                  </text:list-item>
                  <text:list-item text:style-override="id1-3-2-2-1-31-1-3-3">
                    <text:number>3.</text:number>
                    <text:p text:style-name="al">Het formuleren van conclusies, aanbevelingen en opstellen van rekenkamerbrieven.</text:p>
                  </text:list-item>
                  <text:list-item text:style-override="id1-3-2-2-1-31-1-3-4">
                    <text:number>4.</text:number>
                    <text:p text:style-name="al">Het uitbrengen van een onderzoeksprogramma en jaarverslag over de werkzaamheden van de rekenkamer.</text:p>
                  </text:list-item>
                  <text:list-item text:style-override="id1-3-2-2-1-31-1-3-5">
                    <text:number>5.</text:number>
                    <text:p text:style-name="al">Het actief volgen van ontwikkelingen binnen HHSK en rekenkamerwerkzaamheden in het algemeen en daarop inspelen.</text:p>
                  </text:list-item>
                  <text:list-item text:style-override="id1-3-2-2-1-31-1-3-6">
                    <text:number>6.</text:number>
                    <text:p text:style-name="al">Het aanleveren van informatie en agendapunten voor de vergaderingen van de rekenkamer.</text:p>
                  </text:list-item>
                  <text:list-item text:style-override="id1-3-2-2-1-31-1-3-7">
                    <text:number>7.</text:number>
                    <text:p text:style-name="al">Het bewaken van de uitvoering van de onderzoeken.</text:p>
                  </text:list-item>
                </text:list>
              </text:list-item>
            </text:list>
            <text:p text:style-name="al"/>
            <text:p text:style-name="al">
            <text:span text:style-name="nadrukvet">Artikel 4. Ambtelijk secretaris</text:span>
          </text:p>
            <text:list text:style-name="id1-3-2-2-1-34">
              <text:list-item text:style-override="id1-3-2-2-1-34-1">
                <text:number>1.</text:number>
                <text:p text:style-name="al">De ambtelijk secretaris staat de rekenkamer bij de uitoefening van haar taken terzijde.</text:p>
              </text:list-item>
              <text:list-item text:style-override="id1-3-2-2-1-34-2">
                <text:number>2.</text:number>
                <text:p text:style-name="al">De ambtelijk secretaris draagt zorg voor de voorbereiding van de vergaderingen van de rekenkamer, de verslaglegging en het uitvoeren van acties na de vergaderingen.</text:p>
              </text:list-item>
              <text:list-item text:style-override="id1-3-2-2-1-34-3">
                <text:number>3.</text:number>
                <text:p text:style-name="al">Alle correspondentie die van de rekenkamer uitgaat, wordt door de secretaris medeondertekend. </text:p>
              </text:list-item>
              <text:list-item text:style-override="id1-3-2-2-1-34-4">
                <text:number>4.</text:number>
                <text:p text:style-name="al">De ambtelijk secretaris draagt zorg voor archivering van de onderzoek-dossiers en alle overige archiefwaardige stukken van de rekenkamer, conform de Archiefwet en de daarop gebaseerde interne regels van HHSK.</text:p>
              </text:list-item>
              <text:list-item text:style-override="id1-3-2-2-1-34-5">
                <text:number>5.</text:number>
                <text:p text:style-name="al">De ambtelijk secretaris beheert het budget van rekenkamer onder verantwoordelijkheid van de voorzitter.</text:p>
                <text:p text:style-name="al"/>
              </text:list-item>
            </text:list>
            <text:p text:style-name="al">
            <text:span text:style-name="nadrukvet">Artikel 5. Klankbordgroep</text:span>
          </text:p>
            <text:list text:style-name="id1-3-2-2-1-36">
              <text:list-item text:style-override="id1-3-2-2-1-36-1">
                <text:number>1.</text:number>
                <text:p text:style-name="al">Er is een klankbordgroep conform de verordening rekenkamer HHSK.</text:p>
              </text:list-item>
              <text:list-item text:style-override="id1-3-2-2-1-36-2">
                <text:number>2.</text:number>
                <text:p text:style-name="al">De klankbordgroep dient ervoor om het contact tussen de rekenkamer en het algemeen bestuur vorm te geven. Het gaat hierbij met name om informatie-uitwisseling over actuele waterschapsonderwerpen.</text:p>
              </text:list-item>
              <text:list-item text:style-override="id1-3-2-2-1-36-3">
                <text:number>3.</text:number>
                <text:p text:style-name="al">De klankbordgroep komt minimaal één keer per jaar bijeen met de rekenkamer.</text:p>
              </text:list-item>
              <text:list-item text:style-override="id1-3-2-2-1-36-4">
                <text:number>4.</text:number>
                <text:p text:style-name="al">Indien nodig of gewenst kan op verzoek van de rekenkamer, of op verzoek van het algemeen bestuur, de klankbordgroep vaker bij elkaar komen.</text:p>
                <text:p text:style-name="al"/>
              </text:list-item>
            </text:list>
            <text:p text:style-name="al">
            <text:span text:style-name="nadrukvet">Artikel 6. Integriteit</text:span>
          </text:p>
            <text:list text:style-name="id1-3-2-2-1-38">
              <text:list-item text:style-override="id1-3-2-2-1-38-1">
                <text:number>1.</text:number>
                <text:p text:style-name="al">Een lid van de rekenkamer voorkomt belangenverstrengeling of de schijn van belangenverstrengeling en doet direct melding aan de voorzitter mocht enige schijn van belangenverstrengeling kunnen optreden.</text:p>
              </text:list-item>
              <text:list-item text:style-override="id1-3-2-2-1-38-2">
                <text:number>2.</text:number>
                <text:p text:style-name="al">In gevallen waarbij sprake kan zijn van belangenverstrengeling of de schijn van belangenverstrengeling, zal het betreffende lid zich onthouden van deelname aan de beraadslagingen en besluitvorming in de rekenkamer over het onderzoek.</text:p>
              </text:list-item>
              <text:list-item text:style-override="id1-3-2-2-1-38-3">
                <text:number>3.</text:number>
                <text:p text:style-name="al">Onderdelen van ondernemingen en/of organisaties waarbij een lid werkzaam is en/of een functie uitoefent, voeren geen onderzoeken uit voor de rekenkamer.</text:p>
              </text:list-item>
              <text:list-item text:style-override="id1-3-2-2-1-38-4">
                <text:number>4.</text:number>
                <text:p text:style-name="al">De leden van de rekenkamer maken op de website van de rekenkamer openbaar welke andere functies zij vervullen.</text:p>
              </text:list-item>
              <text:list-item text:style-override="id1-3-2-2-1-38-5">
                <text:number>5.</text:number>
                <text:p text:style-name="al">Een lid van de rekenkamer gaat zorgvuldig en correct om met informatie waarover hij uit hoofde van zijn ambt beschikt. Hij verstrekt geen vertrouwelijke of geheime informatie aan derden.</text:p>
              </text:list-item>
              <text:list-item text:style-override="id1-3-2-2-1-38-6">
                <text:number>6.</text:number>
                <text:p text:style-name="al">Een lid van de rekenkamer zorgt ervoor dat vertrouwelijke en geheime schriftelijke informatie waarover hij beschikt veilig wordt bewaard.</text:p>
              </text:list-item>
              <text:list-item text:style-override="id1-3-2-2-1-38-7">
                <text:number>7.</text:number>
                <text:p text:style-name="al">Een lid van de rekenkamer maakt niet ten eigen bate of ten bate van derden gebruik van in de uitoefening van het ambt verkregen niet-openbare informatie.</text:p>
              </text:list-item>
              <text:list-item text:style-override="id1-3-2-2-1-38-8">
                <text:number>8.</text:number>
                <text:p text:style-name="al">De rekenkamer richt de financiële en administratieve organisatie transparant in en hanteert heldere procedures over de wijze waarop functionele uitgaven rechtstreeks in rekening worden gebracht of kunnen worden gedeclareerd bij het waterschap. </text:p>
              </text:list-item>
              <text:list-item text:style-override="id1-3-2-2-1-38-9">
                <text:number>9.</text:number>
                <text:p text:style-name="al">De rekenkamer hanteert een strikt beleid van geen aanvaarding van giften en geschenken van derden/externen, ongeacht de waarde. Dit beleid geldt voor alle rekenkamerleden in de uitoefening van hun functie.</text:p>
                <text:p text:style-name="al"/>
              </text:list-item>
            </text:list>
            <text:p text:style-name="al">
            <text:span text:style-name="nadrukvet">Hoofdstuk 2 Werkzaamheden </text:span>
          </text:p>
            <text:p text:style-name="al"/>
            <text:p text:style-name="al">
            <text:span text:style-name="nadrukvet">Artikel 7. Vergaderfrequentie </text:span>
          </text:p>
            <text:p text:style-name="al">De rekenkamer vergadert volgens een vooraf per kalenderjaar vast te stellen schema en als de voorzitter dat nodig acht, dan wel een lid daartoe schriftelijk onder opgave van redenen verzoekt waarbij een minimumaantal van 10 vergaderingen per jaar wordt nagestreefd.</text:p>
            <text:p text:style-name="al"/>
            <text:p text:style-name="al">
            <text:span text:style-name="nadrukvet">Artikel 8. Werkwijze</text:span>
          </text:p>
            <text:list text:style-name="id1-3-2-2-1-45">
              <text:list-item text:style-override="id1-3-2-2-1-45-1">
                <text:number>1.</text:number>
                <text:p text:style-name="al">De vergaderingen zijn niet openbaar, tenzij de rekenkamer anders besluit. </text:p>
              </text:list-item>
              <text:list-item text:style-override="id1-3-2-2-1-45-2">
                <text:number>2.</text:number>
                <text:p text:style-name="al">De voorzitter en ambtelijk secretaris zijn belast met de opstelling van de voorlopige agenda. </text:p>
              </text:list-item>
              <text:list-item text:style-override="id1-3-2-2-1-45-3">
                <text:number>3.</text:number>
                <text:p text:style-name="al">De ambtelijk secretaris zorgt voor verzending van de vergaderstukken, ten minste één week voor de vergadering. Bij spoedeisende gevallen kan de ambtelijk secretaris in overleg met de voorzitter van de termijnen afwijken.</text:p>
              </text:list-item>
              <text:list-item text:style-override="id1-3-2-2-1-45-4">
                <text:number>4.</text:number>
                <text:p text:style-name="al">Een lid dat verhinderd is de vergadering bij te wonen, laat dit zo spoedig mogelijk vóór aanvang van de vergadering aan de voorzitter of ambtelijk secretaris weten.</text:p>
              </text:list-item>
              <text:list-item text:style-override="id1-3-2-2-1-45-5">
                <text:number>5.</text:number>
                <text:p text:style-name="al">De vergadering wordt niet geopend indien niet tenminste twee leden van de rekenkamer aanwezig zijn.</text:p>
              </text:list-item>
              <text:list-item text:style-override="id1-3-2-2-1-45-6">
                <text:number>6.</text:number>
                <text:p text:style-name="al">De leden van de rekenkamer stellen bij aanvang van de vergadering de agenda vast.</text:p>
              </text:list-item>
              <text:list-item text:style-override="id1-3-2-2-1-45-7">
                <text:number>7.</text:number>
                <text:p text:style-name="al">De rekenkamer kan derden uitnodigen (een deel van) de vergadering bij te wonen om de rekenkamer van informatie te voorzien. </text:p>
                <text:p text:style-name="al"/>
              </text:list-item>
            </text:list>
            <text:p text:style-name="al">
            <text:span text:style-name="nadrukvet">Artikel 9. Besluitvorming</text:span>
          </text:p>
            <text:list text:style-name="id1-3-2-2-1-47">
              <text:list-item text:style-override="id1-3-2-2-1-47-1">
                <text:number>1.</text:number>
                <text:p text:style-name="al">De rekenkamer streeft naar unanimiteit en besluit bij meerderheid van stemmen. </text:p>
              </text:list-item>
              <text:list-item text:style-override="id1-3-2-2-1-47-2">
                <text:number>2.</text:number>
                <text:p text:style-name="al">Indien één van de leden daarom vraagt kan een stemming over een besluit worden gehouden. </text:p>
              </text:list-item>
              <text:list-item text:style-override="id1-3-2-2-1-47-3">
                <text:number>3.</text:number>
                <text:p text:style-name="al">Indien de stemmen staken, beslist de voorzitter. </text:p>
              </text:list-item>
              <text:list-item text:style-override="id1-3-2-2-1-47-4">
                <text:number>4.</text:number>
                <text:p text:style-name="al">De rekenkamer kan de voorzitter, een lid of de ambtelijk secretaris mandaat verlenen tot het nemen van bepaalde besluiten.</text:p>
              </text:list-item>
              <text:list-item text:style-override="id1-3-2-2-1-47-5">
                <text:number>5.</text:number>
                <text:p text:style-name="al">In gevallen van spoedeisende aard kan de voorzitter buiten de vergadering besluiten nemen, zo mogelijk na raadpleging van de overige leden. De genomen besluiten vervallen, indien deze niet in de eerstvolgende vergadering van de rekenkamer worden bekrachtigd. </text:p>
                <text:p text:style-name="al"/>
              </text:list-item>
            </text:list>
            <text:p text:style-name="al">
            <text:span text:style-name="nadrukvet">Artikel 10. Verslaglegging </text:span>
          </text:p>
            <text:list text:style-name="id1-3-2-2-1-49">
              <text:list-item text:style-override="id1-3-2-2-1-49-1">
                <text:number>1.</text:number>
                <text:p text:style-name="al">Van iedere vergadering van de rekenkamer wordt een verslag gemaakt. </text:p>
              </text:list-item>
              <text:list-item text:style-override="id1-3-2-2-1-49-2">
                <text:number>2.</text:number>
                <text:p text:style-name="al">In het verslag van de vergadering wordt de aanwezigheid van de leden vermeld, de namen van de afwezige leden, een vermelding van de zaken die aan de orde zijn geweest en indien van toepassing, de conclusie en de besluitvorming van het besprokene. </text:p>
              </text:list-item>
              <text:list-item text:style-override="id1-3-2-2-1-49-3">
                <text:number>3.</text:number>
                <text:p text:style-name="al">De ambtelijk secretaris zorgt zo spoedig mogelijk na afloop van de vergadering voor een conceptverslag. De leden van de rekenkamer stellen het verslag met eventuele wijzigingen zo mogelijk vast in de eerstvolgende vergadering. </text:p>
              </text:list-item>
              <text:list-item text:style-override="id1-3-2-2-1-49-4">
                <text:number>4.</text:number>
                <text:p text:style-name="al">Bij verhindering van de ambtelijk secretaris draagt de voorzitter zorg voor zijn vervanging. </text:p>
                <text:p text:style-name="al"/>
              </text:list-item>
            </text:list>
            <text:p text:style-name="al">
            <text:span text:style-name="nadrukvet">Artikel 11. Onderzoeksprotocol </text:span>
          </text:p>
            <text:list text:style-name="id1-3-2-2-1-51">
              <text:list-item text:style-override="id1-3-2-2-1-51-1">
                <text:number>1.</text:number>
                <text:p text:style-name="al">De rekenkamer stelt een onderzoeksprotocol vast waarin de onderzoekswijze van de rekenkamer is beschreven. Het onderzoeksprotocol wordt ter kennisgeving aangeboden aan het algemeen en dagelijks bestuur. </text:p>
                <text:p text:style-name="al"/>
              </text:list-item>
            </text:list>
            <text:p text:style-name="al">
            <text:span text:style-name="nadrukvet">Artikel 12. Privacyreglement</text:span>
          </text:p>
            <text:list text:style-name="id1-3-2-2-1-53">
              <text:list-item text:style-override="id1-3-2-2-1-53-1">
                <text:number>1.</text:number>
                <text:p text:style-name="al">De rekenkamer stelt een Privacyreglement op. Het Privacyreglement zal ter kennisgeving worden aangeboden aan het algemeen en dagelijks bestuur.</text:p>
                <text:p text:style-name="al"/>
              </text:list-item>
            </text:list>
            <text:p text:style-name="al">
            <text:span text:style-name="nadrukvet">Artikel 13. Evaluatie </text:span>
          </text:p>
            <text:p text:style-name="al">De rekenkamer evalueert jaarlijks tijdens de laatste vergadering van het jaar haar werkwijze. Een keer in de drie jaar voert de rekenkamer een uitgebreidere zelfevaluatie uit. </text:p>
            <text:p text:style-name="al"/>
            <text:p text:style-name="al">
            <text:span text:style-name="nadrukvet">Hoofdstuk 3 Verantwoording</text:span>
          </text:p>
            <text:p text:style-name="al"/>
            <text:p text:style-name="al">
            <text:span text:style-name="nadrukvet">Artikel 14. Jaarverslag en jaarplan</text:span>
          </text:p>
            <text:list text:style-name="id1-3-2-2-1-60">
              <text:list-item text:style-override="id1-3-2-2-1-60-1">
                <text:number>1.</text:number>
                <text:p text:style-name="al">1. De rekenkamer stelt jaarlijks een jaarverslag en een jaarplan op.</text:p>
              </text:list-item>
              <text:list-item text:style-override="id1-3-2-2-1-60-2">
                <text:number>2.</text:number>
                <text:p text:style-name="al">2. In het jaarverslag geeft de rekenkamer weer welke onderzoeken zijn verricht, welke conclusies en aanbevelingen uit de onderzoeken zijn gekomen en verantwoordt de rekenkamer haar bestedingen in het betreffende jaar; in het jaarplan worden de voorgenomen onderzoeken beschreven.</text:p>
              </text:list-item>
              <text:list-item text:style-override="id1-3-2-2-1-60-3">
                <text:number>3.</text:number>
                <text:p text:style-name="al">3. De rekenkamer stelt het jaarverslag en jaarplan vast en stuurt deze stukken voor 1 april van het daaropvolgende kalenderjaar ter kennisneming aan het algemeen bestuur. </text:p>
                <text:p text:style-name="al"/>
              </text:list-item>
            </text:list>
            <text:p text:style-name="al">
            <text:span text:style-name="nadrukvet">Artikel 15. Communicatie</text:span>
          </text:p>
            <text:list text:style-name="id1-3-2-2-1-62">
              <text:list-item text:style-override="id1-3-2-2-1-62-1">
                <text:number>1.</text:number>
                <text:p text:style-name="al">Per onderzoek wordt door de rekenkamer bepaald op welke wijze extern wordt gecommuniceerd. </text:p>
              </text:list-item>
              <text:list-item text:style-override="id1-3-2-2-1-62-2">
                <text:number>2.</text:number>
                <text:p text:style-name="al">De rekenkamer stelt onderzoeksprogramma’s, jaarplannen, jaarverslagen en onderzoeksrapporten/ brieven beschikbaar via de website van HHSK.</text:p>
                <text:p text:style-name="al"/>
              </text:list-item>
            </text:list>
            <text:p text:style-name="al">
            <text:span text:style-name="nadrukvet">Hoofdstuk 4 Slotbepalingen</text:span>
          </text:p>
            <text:p text:style-name="al"/>
            <text:p text:style-name="al">
            <text:span text:style-name="nadrukvet">Artikel 16. Toepasbaarheid</text:span>
          </text:p>
            <text:list text:style-name="id1-3-2-2-1-66">
              <text:list-item text:style-override="id1-3-2-2-1-66-1">
                <text:number>1.</text:number>
                <text:p text:style-name="al">In de gevallen waarin dit regelement niet voorziet of bij twijfel omtrent de toepassing van het regelement, beslist de rekenkamer.</text:p>
                <text:p text:style-name="al"/>
              </text:list-item>
            </text:list>
            <text:p text:style-name="al">
            <text:span text:style-name="nadrukvet">Artikel 17. </text:span>
            <text:span text:style-name="nadrukvet">Bekendmaking en inwerkingtreding</text:span>
          </text:p>
            <text:list text:style-name="id1-3-2-2-1-68">
              <text:list-item text:style-override="id1-3-2-2-1-68-1">
                <text:number>1.</text:number>
                <text:p text:style-name="al">De rekenkamer publiceert dit reglement op de website van HHSK en stuurt het ter kennisneming aan het algemeen bestuur. </text:p>
              </text:list-item>
              <text:list-item text:style-override="id1-3-2-2-1-68-2">
                <text:number>2.</text:number>
                <text:p text:style-name="al">Dit reglement van orde treedt na vaststelling onmiddellijk in werking.</text:p>
                <text:p text:style-name="al"/>
              </text:list-item>
            </text:list>
            <text:p text:style-name="al">
            <text:span text:style-name="nadrukvet">Artikel 17. Citeerartikel</text:span>
          </text:p>
            <text:p text:style-name="al">Dit reglement van orde wordt aangehaald als: Reglement van orde rekenkamer hoogheemraadschap van Schieland en de Krimpenerwaard 2024 vastgesteld dd. xx. </text:p>
            <text:p text:style-name="al"/>
            <text:p text:style-name="al">
            <text:span text:style-name="nadrukvet">Ondertekening</text:span>
          </text:p>
            <text:p text:style-name="al">Aldus vastgesteld door de rekenkamer hoogheemraadschap van Schieland en de Krimpenerwaard op 30 september 2024</text:p>
            <text:p text:style-name="al">de secretaris, de voorzitter,</text:p>
            <text:p text:style-name="al"/>
            <text:p text:style-name="al">D. Janssen M. Quap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DC.source">artikel 51ai van de Waterschapswet]|[1.0:c:BWBR0005108&amp;artikel=51ai&amp;g=2025-02-12</meta:user-defined>
    <meta:user-defined meta:name="DCTERMS.abstract">Reglement van Orde Rekenkamer hoogheemraadschap van Schieland en de Krimpenerwaard</meta:user-defined>
    <meta:user-defined meta:name="DCTERMS.alternative">Reglement van orde rekenkamer hoogheemraadschap van Schieland en de Krimpenerwaard 2024</meta:user-defined>
    <dc:language>nl</dc:language>
    <meta:user-defined meta:name="OVERHEIDop.locatietype/OVERHEIDop.gebiedsmarkering">Waterschap</meta:user-defined>
    <meta:user-defined meta:name="DC.title">Reglement van Orde Rekenkamer hoogheemraadschap van Schieland en de Krimpenerwaard</meta:user-defined>
    <meta:user-defined meta:name="DCTERMS.W3CDTF/DCTERMS.available">2025-03-17</meta:user-defined>
    <meta:user-defined meta:name="DCTERMS.W3CDTF/OVERHEIDop.jaargang">2025</meta:user-defined>
    <meta:user-defined meta:name="OVERHEIDop.publicationIssue">6292</meta:user-defined>
    <meta:user-defined meta:name="OVERHEIDop.betreftRegeling">CVDR736765_1</meta:user-defined>
    <meta:user-defined meta:name="OVERHEIDop.WsbID/DC.identifier">wsb-2025-6292</meta:user-defined>
    <meta:user-defined meta:name="xs:date/OVERHEIDop.startdatum">2024-09-30</meta:user-defined>
    <meta:user-defined meta:name="OVERHEIDop.versieInformatie"/>
  </office:meta>
</office:document-meta>
</file>