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vangen van een steiger in de kernzone van de Oude IJssel t.h.v. Barend Ubbinkweg 17 in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vervangen van een steiger in de kernzone van de Oude IJssel</text:p>
            <text:p text:style-name="common-al">Locatie: ter hoogte van Barend Ubbinkweg 17 in Doesburg</text:p>
            <text:p text:style-name="common-al">Zaaknummer: DSO2025013100556</text:p>
            <text:p text:style-name="common-al">Datum bekendmaking besluit: 17 maart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29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9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9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vervangen van een steiger in de kernzone van de Oude IJssel t.h.v. Barend Ubbinkweg 17 in Doesburg</meta:user-defined>
    <meta:user-defined meta:name="DCTERMS.W3CDTF/DCTERMS.available">2025-03-17</meta:user-defined>
    <meta:user-defined meta:name="DCTERMS.W3CDTF/OVERHEIDop.jaargang">2025</meta:user-defined>
    <meta:user-defined meta:name="OVERHEIDop.publicationIssue">6290</meta:user-defined>
    <meta:user-defined meta:name="OVERHEIDop.WsbID/DC.identifier">wsb-2025-6290</meta:user-defined>
    <meta:user-defined meta:name="OVERHEIDop.versieInformatie"/>
  </office:meta>
</office:document-meta>
</file>