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Olevoortseweg 4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ppervlaktewaterlichaam C naar een paddenpoel aan de Olevoortseweg 41 te Nijkerk.</text:p>
            <text:p text:style-name="common-al">De vergunning is verzonden op 10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januari 2025 tot en met 18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260/D2024-11-17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260/D2024-11-1741 </meta:user-defined>
    <meta:user-defined meta:name="DCTERMS.abstract">Omgevingsvergunning voor een wateractiviteit voor het aanleggen van een oppervlaktewaterlichaam C naar een paddenpoel aan de Olevoortseweg 41 te Nijkerk.</meta:user-defined>
    <dc:language>nl</dc:language>
    <meta:user-defined meta:name="OVERHEIDop.locatietype/OVERHEIDop.gebiedsmarkering">Adres</meta:user-defined>
    <meta:user-defined meta:name="DC.title">Bekendmaking omgevingsvergunning voor een wateractiviteit voor werkzaamheden ter plaatse van de Olevoortseweg 41 te Nijkerk</meta:user-defined>
    <meta:user-defined meta:name="DCTERMS.W3CDTF/DCTERMS.available">2025-01-14</meta:user-defined>
    <meta:user-defined meta:name="DCTERMS.W3CDTF/OVERHEIDop.jaargang">2025</meta:user-defined>
    <meta:user-defined meta:name="OVERHEIDop.publicationIssue">629</meta:user-defined>
    <meta:user-defined meta:name="OVERHEIDop.WsbID/DC.identifier">wsb-2025-629</meta:user-defined>
    <meta:user-defined meta:name="OVERHEIDop.versieInformatie"/>
  </office:meta>
</office:document-meta>
</file>