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aafwerkzaamheden aanleg glasvezel tussen ’s-Gravenpolder, Biezelinge e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aar 2025 een vergunningaanvraag voor graafwerkzaamheden aanleg glasvezel tussen ’s-Gravenpolder, Biezelinge en Hansweert. De aanvraag is geregistreerd onder zaaknummer VTH25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54</meta:user-defined>
    <dc:language>nl</dc:language>
    <meta:user-defined meta:name="OVERHEIDop.locatietype/OVERHEIDop.gebiedsmarkering">Vlak</meta:user-defined>
    <meta:user-defined meta:name="DC.title">Aanvraag vergunning graafwerkzaamheden aanleg glasvezel tussen ’s-Gravenpolder, Biezelinge en Hansweert</meta:user-defined>
    <meta:user-defined meta:name="DCTERMS.W3CDTF/DCTERMS.available">2025-03-17</meta:user-defined>
    <meta:user-defined meta:name="DCTERMS.W3CDTF/OVERHEIDop.jaargang">2025</meta:user-defined>
    <meta:user-defined meta:name="OVERHEIDop.publicationIssue">6288</meta:user-defined>
    <meta:user-defined meta:name="OVERHEIDop.WsbID/DC.identifier">wsb-2025-6288</meta:user-defined>
    <meta:user-defined meta:name="OVERHEIDop.versieInformatie"/>
  </office:meta>
</office:document-meta>
</file>