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737 verleende vergunning voor het geheel dempen van secundair oppervlaktewater en het ter compensatie graven van nieuw oppervlaktewater bij Dorpsweg 73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8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279628</meta:user-defined>
    <meta:user-defined meta:name="DCTERMS.abstract">het geheel dempen van secundair oppervlaktewater en het ter compensatie graven van nieuw oppervlaktewater bij Dorpsweg 73 in Schellink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55737 verleende vergunning voor het geheel dempen van secundair oppervlaktewater en het ter compensatie graven van nieuw oppervlaktewater bij Dorpsweg 73 in Schellinkhout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82</meta:user-defined>
    <meta:user-defined meta:name="OVERHEIDop.WsbID/DC.identifier">wsb-2025-6282</meta:user-defined>
    <meta:user-defined meta:name="OVERHEIDop.versieInformatie"/>
  </office:meta>
</office:document-meta>
</file>