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766 verleende vergunning voor het leggen van kabels door middel van gestuurde boringen waarbij de secundaire waterkering gekruist wordt nabij Neckerstraat 2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048135</meta:user-defined>
    <meta:user-defined meta:name="DCTERMS.abstract">het leggen van kabels door middel van gestuurde boringen waarbij de secundaire waterkering gekruist wordt nabij Neckerstraat 2A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60766 verleende vergunning voor het leggen van kabels door middel van gestuurde boringen waarbij de secundaire waterkering gekruist wordt nabij Neckerstraat 2A in Wijdeworm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80</meta:user-defined>
    <meta:user-defined meta:name="OVERHEIDop.WsbID/DC.identifier">wsb-2025-6280</meta:user-defined>
    <meta:user-defined meta:name="OVERHEIDop.versieInformatie"/>
  </office:meta>
</office:document-meta>
</file>