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maken van een beschoeiing voor de bestaande beschoeiing nabij Bongerd 38 in Heerhugo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1-2025 en geregistreerd onder zaaknummer 20250107920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28</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8</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8</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1079203</meta:user-defined>
    <meta:user-defined meta:name="DCTERMS.abstract">het maken van een beschoeiing voor de bestaande beschoeiing nabij Bongerd 38 in Heerhugowaa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voor wateractiviteit voor het maken van een beschoeiing voor de bestaande beschoeiing nabij Bongerd 38 in Heerhugowaard</meta:user-defined>
    <meta:user-defined meta:name="DCTERMS.W3CDTF/DCTERMS.available">2025-01-14</meta:user-defined>
    <meta:user-defined meta:name="DCTERMS.W3CDTF/OVERHEIDop.jaargang">2025</meta:user-defined>
    <meta:user-defined meta:name="OVERHEIDop.publicationIssue">628</meta:user-defined>
    <meta:user-defined meta:name="OVERHEIDop.WsbID/DC.identifier">wsb-2025-628</meta:user-defined>
    <meta:user-defined meta:name="OVERHEIDop.versieInformatie"/>
  </office:meta>
</office:document-meta>
</file>