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linen van 10 meter riolering in de buurt van de zomerkade Havikerwaard t.h.v. Aan 't Veer te D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relinen van riolering in de buurt van een zomerkade</text:p>
            <text:p text:style-name="common-al">Locatie: Havikerwaard t.h.v. Aan 't Veer te Dieren</text:p>
            <text:p text:style-name="common-al">Zaaknummer: DSO2025021000456</text:p>
            <text:p text:style-name="common-al">Datum bekendmaking besluit: 1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relinen van 10 meter riolering in de buurt van de zomerkade Havikerwaard t.h.v. Aan 't Veer te Dieren</meta:user-defined>
    <meta:user-defined meta:name="DCTERMS.W3CDTF/DCTERMS.available">2025-03-17</meta:user-defined>
    <meta:user-defined meta:name="DCTERMS.W3CDTF/OVERHEIDop.jaargang">2025</meta:user-defined>
    <meta:user-defined meta:name="OVERHEIDop.publicationIssue">6279</meta:user-defined>
    <meta:user-defined meta:name="OVERHEIDop.WsbID/DC.identifier">wsb-2025-6279</meta:user-defined>
    <meta:user-defined meta:name="OVERHEIDop.versieInformatie"/>
  </office:meta>
</office:document-meta>
</file>