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en een uitstroomvoorziening in watergang Beurzerbeek nabij Meddoseweg 24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 en een uitstroomvoorziening in de Beurzerbeek</text:p>
            <text:p text:style-name="common-al">Locatie: Meddoseweg 24 Winterswijk Meddo</text:p>
            <text:p text:style-name="common-al">Zaaknummer: DSO2025021901269</text:p>
            <text:p text:style-name="common-al">Datum bekendmaking besluit: 1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leggen van drainage en een uitstroomvoorziening in watergang Beurzerbeek nabij Meddoseweg 24 in Winterswijk Meddo</meta:user-defined>
    <meta:user-defined meta:name="DCTERMS.W3CDTF/DCTERMS.available">2025-03-17</meta:user-defined>
    <meta:user-defined meta:name="DCTERMS.W3CDTF/OVERHEIDop.jaargang">2025</meta:user-defined>
    <meta:user-defined meta:name="OVERHEIDop.publicationIssue">6269</meta:user-defined>
    <meta:user-defined meta:name="OVERHEIDop.WsbID/DC.identifier">wsb-2025-6269</meta:user-defined>
    <meta:user-defined meta:name="OVERHEIDop.versieInformatie"/>
  </office:meta>
</office:document-meta>
</file>