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nieuwen van een steiger nabij locatie Noordzijde 35 te Bodegraven met code HDSR6026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nieuwen van een steiger nabij locatie Noordzijde 35 te Bodegraven. Deze aanvraag is ontvangen op 12 maart 2025 en geregistreerd onder zaak 602628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17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6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6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6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03618</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nieuwen van een steiger nabij locatie Noordzijde 35 te Bodegraven met code HDSR602628</meta:user-defined>
    <meta:user-defined meta:name="DCTERMS.W3CDTF/DCTERMS.available">2025-03-17</meta:user-defined>
    <meta:user-defined meta:name="DCTERMS.W3CDTF/OVERHEIDop.jaargang">2025</meta:user-defined>
    <meta:user-defined meta:name="OVERHEIDop.publicationIssue">6261</meta:user-defined>
    <meta:user-defined meta:name="OVERHEIDop.WsbID/DC.identifier">wsb-2025-6261</meta:user-defined>
    <meta:user-defined meta:name="OVERHEIDop.versieInformatie"/>
  </office:meta>
</office:document-meta>
</file>