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perettelaan 691 in Utrecht met code HDSR 602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en lozing nabij Operettelaan 691 in Utrecht.</text:p>
            <text:p text:style-name="common-al">In de periode tussen 24 maart 2025 en 24 april 2025 wordt er grondwater onttrokken met een debiet van maximaal 5 m³ per uur en geloosd op oppervlaktewater. </text:p>
            <text:p text:style-name="common-al">Voor het uitvoeren van de activiteit bouwputbemaling bij loze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bij lozen hoofdstuk 2 staan de regels voor lozingsactiviteiten en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2134</meta:user-defined>
    <meta:user-defined meta:name="DCTERMS.abstract">Melding voor het onttrekken en lozen van grondwater op de locatie nabij Operettelaan 691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perettelaan 691 in Utrecht met code HDSR 602134.</meta:user-defined>
    <meta:user-defined meta:name="DCTERMS.W3CDTF/DCTERMS.available">2025-03-17</meta:user-defined>
    <meta:user-defined meta:name="DCTERMS.W3CDTF/OVERHEIDop.jaargang">2025</meta:user-defined>
    <meta:user-defined meta:name="OVERHEIDop.publicationIssue">6260</meta:user-defined>
    <meta:user-defined meta:name="OVERHEIDop.WsbID/DC.identifier">wsb-2025-6260</meta:user-defined>
    <meta:user-defined meta:name="OVERHEIDop.versieInformatie"/>
  </office:meta>
</office:document-meta>
</file>