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boogzinker) nabij de Reigerstraa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boogzinker) nabij de Reigerstraat te Schelluinen 
</text:p>
            <text:p text:style-name="common-al">Zaaknummer: 175837
</text:p>
            <text:p text:style-name="common-al">DSO verzoeknummer: 2025010901640
</text:p>
            <text:p text:style-name="common-al">Ontvangst aanvraag: 0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837</meta:user-defined>
    <meta:user-defined meta:name="DCTERMS.abstract">het uitvoeren van kabelwerkzaamheden (boogzinker) nabij de Reigerstraat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boogzinker) nabij de Reigerstraat te Schelluin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6</meta:user-defined>
    <meta:user-defined meta:name="OVERHEIDop.WsbID/DC.identifier">wsb-2025-626</meta:user-defined>
    <meta:user-defined meta:name="OVERHEIDop.versieInformatie"/>
  </office:meta>
</office:document-meta>
</file>