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verleggen van glasvezel in primaire waterkering tbv dijkversterking ter plaatse van Waalbandijk 72a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verleggen van glasvezel in primaire waterkering tbv dijkversterking ter plaatse van Waalbandijk 72a te Dodewaard ingetrokken. 
</text:p>
            <text:p text:style-name="common-al">Zaaknummer: 191312
</text:p>
            <text:p text:style-name="common-al">DSO verzoeknummer: 202501290123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5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312</meta:user-defined>
    <meta:user-defined meta:name="DCTERMS.abstract">het verleggen van glasvezel in primaire waterkering tbv dijkversterking ter plaatse van Waalbandijk 72a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verleggen van glasvezel in primaire waterkering tbv dijkversterking ter plaatse van Waalbandijk 72a te Dodewaa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59</meta:user-defined>
    <meta:user-defined meta:name="OVERHEIDop.WsbID/DC.identifier">wsb-2025-6259</meta:user-defined>
    <meta:user-defined meta:name="OVERHEIDop.versieInformatie"/>
  </office:meta>
</office:document-meta>
</file>