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het voornemen tot verkoop van aan het waterschap toebehorende onroerende zaken </text:p>
            <text:p text:style-name="common-al">
            <text:span text:style-name="nadrukvet">Objectinformatie </text:span>
          </text:p>
            <text:p text:style-name="common-al">Locatie: Dorpsstraat ongenummerd te Buggenum </text:p>
            <text:p text:style-name="common-al">Percelen kadastraal bekend: gemeente Buggenum, sectie B, nummer(s) 1226 deels en 1224 geheel.  </text:p>
            <text:p text:style-name="common-al">Perceelgrootte: ca. 996 m²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996 vierkante meter, te leveren aan KOPER (hierna verder te noemen: KOPER) middels een verkoop.  </text:p>
            <text:p text:style-name="common-al">
            <text:span text:style-name="nadrukvet">KOPER is de enige serieuze gegadigde </text:span>
          </text:p>
            <text:p text:style-name="common-al">WL is van mening dat KOPER de enige serieuze gegadigde is die in aanmerking komt voor de aankoop van het object. Hiervoor zijn 3 hoofdredenen: </text:p>
            <text:list text:style-name="id1-3-2-1-1-11">
              <text:list-item text:style-override="id1-3-2-1-1-11-1">
                <text:number>1.</text:number>
                <text:p text:style-name="al">het perceel wordt verkocht als compensatiegrond, ten behoeve van het dijkversterkingsproject Hoogwaterbeschermingsprogramma Buggenum. De verkoop vindt plaats om een project van het waterschap mogelijk te maken in het algemeen belang; </text:p>
              </text:list-item>
            </text:list>
            <text:list text:style-name="id1-3-2-1-1-12">
              <text:list-item text:style-override="id1-3-2-1-1-12-1">
                <text:number>2.</text:number>
                <text:p text:style-name="al">KOPER is de enig omliggend eigenaar;  </text:p>
              </text:list-item>
            </text:list>
            <text:list text:style-name="id1-3-2-1-1-13">
              <text:list-item text:style-override="id1-3-2-1-1-13-1">
                <text:number>3.</text:number>
                <text:p text:style-name="al">KOPER is reeds gebruiker van dit perceel.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7 maart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5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3-17</meta:user-defined>
    <meta:user-defined meta:name="DCTERMS.W3CDTF/OVERHEIDop.jaargang">2025</meta:user-defined>
    <meta:user-defined meta:name="OVERHEIDop.externeBijlage">Bijlage|exb-2025-9810</meta:user-defined>
    <meta:user-defined meta:name="OVERHEIDop.publicationIssue">6257</meta:user-defined>
    <meta:user-defined meta:name="OVERHEIDop.WsbID/DC.identifier">wsb-2025-6257</meta:user-defined>
    <meta:user-defined meta:name="OVERHEIDop.versieInformatie"/>
  </office:meta>
</office:document-meta>
</file>