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afrastering naast een watergang nabij Veldweg 24b i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een afrastering</text:p>
            <text:p text:style-name="common-al">Locatie: nabij Veldweg 24b in Drempt</text:p>
            <text:p text:style-name="common-al">Zaaknummer: DSO2025012300058.</text:p>
            <text:p text:style-name="common-al">Datum bekendmaking besluit: 17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legaliseren van een afrastering naast een watergang nabij Veldweg 24b in Drempt</meta:user-defined>
    <meta:user-defined meta:name="DCTERMS.W3CDTF/DCTERMS.available">2025-03-17</meta:user-defined>
    <meta:user-defined meta:name="DCTERMS.W3CDTF/OVERHEIDop.jaargang">2025</meta:user-defined>
    <meta:user-defined meta:name="OVERHEIDop.publicationIssue">6256</meta:user-defined>
    <meta:user-defined meta:name="OVERHEIDop.WsbID/DC.identifier">wsb-2025-6256</meta:user-defined>
    <meta:user-defined meta:name="OVERHEIDop.versieInformatie"/>
  </office:meta>
</office:document-meta>
</file>