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Fort Oranje 27 in Woerden met code HDSR 6018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ze melding is voor het uitvoeren van een bouwputbemaling en lozing nabij Fort Oranje 27 in Woerden. </text:p>
            <text:p text:style-name="common-al">In de periode tussen 18 maart 2025 en 15 april 2025 wordt er grondwater onttrokken met een debiet van maximaal 5 m³ per uur en geloosd op oppervlaktewater. </text:p>
            <text:p text:style-name="common-al">Voor het uitvoeren van de activiteit bouwputbemaling bij lozen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bij lozen hoofdstuk 2 staan de regels voor lozingsactiviteiten en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maart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01804</meta:user-defined>
    <meta:user-defined meta:name="DCTERMS.abstract">Melding voor het onttrekken en lozen van grondwater op de locatie nabij Fort Oranje 27 in Woerden.</meta:user-defined>
    <dc:language>nl</dc:language>
    <meta:user-defined meta:name="OVERHEIDop.locatietype/OVERHEIDop.gebiedsmarkering">Adres</meta:user-defined>
    <meta:user-defined meta:name="DC.title">Hoogheemraadschap De Stichtse Rijnlanden – Melding voor het onttrekken en lozen van grondwater op de locatie nabij Fort Oranje 27 in Woerden met code HDSR 601804.</meta:user-defined>
    <meta:user-defined meta:name="DCTERMS.W3CDTF/DCTERMS.available">2025-03-17</meta:user-defined>
    <meta:user-defined meta:name="DCTERMS.W3CDTF/OVERHEIDop.jaargang">2025</meta:user-defined>
    <meta:user-defined meta:name="OVERHEIDop.publicationIssue">6255</meta:user-defined>
    <meta:user-defined meta:name="OVERHEIDop.WsbID/DC.identifier">wsb-2025-6255</meta:user-defined>
    <meta:user-defined meta:name="OVERHEIDop.versieInformatie"/>
  </office:meta>
</office:document-meta>
</file>