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leiding nabij Kanaalstraat Oostzijde in Raalte</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aterschap Drents Overijsselse Delta een omgevingsvergunning wateractiviteit verleend (tot 19 september 2025) voor het leggen van een leiding binnen het beperkingengebied van overige waterkering 5305, nabij Kanaalstraat Oostzijde in Raalte (dossiernummer Z/25/066332). De vergunning is op 13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leggen van een leiding nabij Kanaalstraat Oostzijde in Raalte</meta:user-defined>
    <meta:user-defined meta:name="DCTERMS.W3CDTF/DCTERMS.available">2025-03-17</meta:user-defined>
    <meta:user-defined meta:name="DCTERMS.W3CDTF/OVERHEIDop.jaargang">2025</meta:user-defined>
    <meta:user-defined meta:name="OVERHEIDop.publicationIssue">6254</meta:user-defined>
    <meta:user-defined meta:name="OVERHEIDop.WsbID/DC.identifier">wsb-2025-6254</meta:user-defined>
    <meta:user-defined meta:name="OVERHEIDop.versieInformatie"/>
  </office:meta>
</office:document-meta>
</file>