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leggen van een duiker, het leggen en verwijderen van een tijdelijke duiker en het graven en dempen van een A-oppervlaktewaterlichaam nabij het Stationsplein in Raalte</text:p>
      <text:section text:name="zakelijke-mededeling_id1-3-2" text:style-name="zakelijke-mededeling">
        <text:section text:name="zakelijke-mededeling-tekst_id1-3-2-1" text:style-name="zakelijke-mededeling-tekst">
          <text:section text:name="tekst_id1-3-2-1-1" text:style-name="tekst">
            <text:p text:style-name="common-al">Op 13 maart 2025 heeft het dagelijks bestuur van Waterschap Drents Overijsselse Delta een omgevingsvergunning wateractiviteit verleend voor het leggen van een duiker in A-oppervlaktewaterlichaam SW.55.98, het leggen van een tijdelijke duiker in A-oppervlaktewaterlichaam SW.55.98, het verwijderen van een tijdelijke duiker in A-oppervlaktewaterlichaam SW.55.98, het graven van een A-oppervlaktewaterlichaam SW.55.98 en het dempen van A-oppervlaktewaterlichaam SW.55.98 nabij het Stationsplein in Raalte (dossiernummer Z/25/066260). De vergunning is op 13 maart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3 maart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4 april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25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5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5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leggen van een duiker, het leggen en verwijderen van een tijdelijke duiker en het graven en dempen van een A-oppervlaktewaterlichaam nabij het Stationsplein in Raalte</meta:user-defined>
    <meta:user-defined meta:name="DCTERMS.W3CDTF/DCTERMS.available">2025-03-17</meta:user-defined>
    <meta:user-defined meta:name="DCTERMS.W3CDTF/OVERHEIDop.jaargang">2025</meta:user-defined>
    <meta:user-defined meta:name="OVERHEIDop.publicationIssue">6253</meta:user-defined>
    <meta:user-defined meta:name="OVERHEIDop.WsbID/DC.identifier">wsb-2025-6253</meta:user-defined>
    <meta:user-defined meta:name="OVERHEIDop.versieInformatie"/>
  </office:meta>
</office:document-meta>
</file>