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drainage op de percelen kadastraal bekend als gemeente Dalen, sectie L, nummers 1464 en 1467 en drainage-uitmondingen op de rechteroever van waterloop WL06034, gelegen op perceel Coevorden, sectie I, nummer 1861, nabij Stieltjes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op de percelen kadastraal bekend als gemeente Dalen, sectie L, nummers 1464 en 1467 en drainage-uitmondingen op de rechteroever van waterloop WL06034, gelegen op perceel Coevorden, sectie I, nummer 1861, nabij Stieltjeskanaal</text:p>
            <text:p text:style-name="common-al">De omgevingsvergunning is geregistreerd onder het volgende nummer: 12476</text:p>
            <text:p text:style-name="common-al">De omgevingsvergunning is op 13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drainage op de percelen kadastraal bekend als gemeente Dalen, sectie L, nummers 1464 en 1467 en drainage-uitmondingen op de rechteroever van waterloop WL06034, gelegen op perceel Coevorden, sectie I, nummer 1861, nabij Stieltjeskanaal</meta:user-defined>
    <meta:user-defined meta:name="DCTERMS.W3CDTF/DCTERMS.available">2025-03-17</meta:user-defined>
    <meta:user-defined meta:name="DCTERMS.W3CDTF/OVERHEIDop.jaargang">2025</meta:user-defined>
    <meta:user-defined meta:name="OVERHEIDop.publicationIssue">6251</meta:user-defined>
    <meta:user-defined meta:name="OVERHEIDop.WsbID/DC.identifier">wsb-2025-6251</meta:user-defined>
    <meta:user-defined meta:name="OVERHEIDop.versieInformatie"/>
  </office:meta>
</office:document-meta>
</file>