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751 </text:p>
            <text:p text:style-name="common-al">Dijkgraaf en hoogheemraden van Delfland hebben het besluit genomen om een omgevingsvergunning wateractiviteit te verlenen voor het aanleggen en verlengen en hebben van een bestaande dam met duiker binnen OWV10400601; verbreden van oppervlaktewater OWV10400041 op de locatie ter hoogte van Weverskade 9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51</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5-01-14</meta:user-defined>
    <meta:user-defined meta:name="DCTERMS.W3CDTF/OVERHEIDop.jaargang">2025</meta:user-defined>
    <meta:user-defined meta:name="OVERHEIDop.externeBijlage">Z-24-122751 omgevingsvergunning wateractiviteit|exb-2025-1208</meta:user-defined>
    <meta:user-defined meta:name="OVERHEIDop.publicationIssue">625</meta:user-defined>
    <meta:user-defined meta:name="OVERHEIDop.WsbID/DC.identifier">wsb-2025-625</meta:user-defined>
    <meta:user-defined meta:name="OVERHEIDop.versieInformatie"/>
  </office:meta>
</office:document-meta>
</file>