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en aanleg natuurvriendelijke oever ter plaatse van Wijenburgsestraat 6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en aanleg natuurvriendelijke oever ter plaatse van Wijenburgsestraat 6 te Echteld 
</text:p>
            <text:p text:style-name="common-al">Zaaknummer: 175802
</text:p>
            <text:p text:style-name="common-al">DSO verzoeknummer: 2025010901508
</text:p>
            <text:p text:style-name="common-al">Ontvangst aanvraag: 0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5802</meta:user-defined>
    <meta:user-defined meta:name="DCTERMS.abstract">het dempen en graven van een watergang en aanleg natuurvriendelijke oever ter plaatse van Wijenburgsestraat 6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watergang en aanleg natuurvriendelijke oever ter plaatse van Wijenburgsestraat 6 te Echteld</meta:user-defined>
    <meta:user-defined meta:name="DCTERMS.W3CDTF/DCTERMS.available">2025-01-14</meta:user-defined>
    <meta:user-defined meta:name="DCTERMS.W3CDTF/OVERHEIDop.jaargang">2025</meta:user-defined>
    <meta:user-defined meta:name="OVERHEIDop.publicationIssue">624</meta:user-defined>
    <meta:user-defined meta:name="OVERHEIDop.WsbID/DC.identifier">wsb-2025-624</meta:user-defined>
    <meta:user-defined meta:name="OVERHEIDop.versieInformatie"/>
  </office:meta>
</office:document-meta>
</file>