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jecten/bouwwerken plaatsen oppervlaktewater, A-watergang, Achter den Doove 15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5</text:span> een aanvraag voor een vergunning in het kader van de Omgevingswet ontvangen voor <text:span text:style-name="nadrukvet">Objecten/bouwwerken plaatsen oppervlaktewater, A-watergang, Achter den Doove 15 's-Hertogenbosch</text:span>. De aanvraag is geregistreerd met zaaknummer 065460933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23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9332</meta:user-defined>
    <meta:user-defined meta:name="DCTERMS.abstract">Objecten/bouwwerken plaatsen oppervlaktewater, A-watergang, Achter den Doove 15 's-Hertogenbosch </meta:user-defined>
    <dc:language>nl</dc:language>
    <meta:user-defined meta:name="OVERHEIDop.locatietype/OVERHEIDop.gebiedsmarkering">Vlak</meta:user-defined>
    <meta:user-defined meta:name="DC.title">Aanvraag omgevingsvergunning Objecten/bouwwerken plaatsen oppervlaktewater, A-watergang, Achter den Doove 15 's-Hertogenbosch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35</meta:user-defined>
    <meta:user-defined meta:name="OVERHEIDop.WsbID/DC.identifier">wsb-2025-6235</meta:user-defined>
    <meta:user-defined meta:name="OVERHEIDop.versieInformatie"/>
  </office:meta>
</office:document-meta>
</file>