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 hoogte van de Overasebaan 16 te Rijs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1 maart 2025 met registratienummer 0652887680 voor het aanleggen van een nieuwe dam met duiker aan de Overasebaan16 te Rijsbergen in B-watergang OWL40276 ten behoeve van een toegang richting een nieuw te plaatsen netstatio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7 maart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232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23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23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 hoogte van de Overasebaan 16 te Rijsbergen.</meta:user-defined>
    <meta:user-defined meta:name="DCTERMS.W3CDTF/DCTERMS.available">2025-03-17</meta:user-defined>
    <meta:user-defined meta:name="DCTERMS.W3CDTF/OVERHEIDop.jaargang">2025</meta:user-defined>
    <meta:user-defined meta:name="OVERHEIDop.publicationIssue">6232</meta:user-defined>
    <meta:user-defined meta:name="OVERHEIDop.WsbID/DC.identifier">wsb-2025-6232</meta:user-defined>
    <meta:user-defined meta:name="OVERHEIDop.versieInformatie"/>
  </office:meta>
</office:document-meta>
</file>