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en loswal nabij Lisserdijk 12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24614</text:p>
            <text:p text:style-name="al">Dossiernummer : E03407</text:p>
            <text:p text:style-name="al"/>
            <text:p text:style-name="al">
            <text:span text:style-name="nadrukvet">Rijnland is voornemens om tot verkoop over te gaan van een perceel water en loswal aan een bij ons bekende partij:</text:span>
          </text:p>
            <text:p text:style-name="al"/>
            <text:p text:style-name="al">
            <text:span text:style-name="nadrukvet">Objectinformatie:</text:span>
          </text:p>
            <text:p text:style-name="al"/>
            <text:p text:style-name="al">
            <text:span text:style-name="nadrukvet">Voornemen</text:span>: Verkoop perceel water en loswal aan huidige gebruiker</text:p>
            <text:p text:style-name="al">
            <text:span text:style-name="nadrukvet">Kadastraal bekend</text:span>: Haarlemmermeer AG 2000 (gedeeltelijk)</text:p>
            <text:p text:style-name="al">
            <text:span text:style-name="nadrukvet">Plaatselijk bekend</text:span>: nabij Lisserdijk 12 te Buitenkaag</text:p>
            <text:p text:style-name="al"/>
            <text:p text:style-name="al">Het hoogheemraadschap van Rijnland (hierna: Rijnland) is van mening dat de huidige huurder de enige serieuze gegadigde is voor het aangaan van een koopovereenkomst met betrekking tot het genoemde object. Dit vanwege het volgende:</text:p>
            <text:p text:style-name="al">Rijnland verhuurt al jaren het object en kan dit nog jaren verhuren aan de aspirant-koper. Rijnland hecht veel waarde aan continuïteit als de huurder een serieuze gegadigde kan zijn. Voor de normale bedrijfsvoering is het van belang dat de vaarafstand tussen het object en de scheepswerf kort is, waardoor er weinig hinder is voor kleinere (toeristische) vaartuigen. De locatie van het object bevindt zich op de kortste afstand van de snelweg A44 en daardoor zijn er weinig extra verkeersbewegingen.</text:p>
            <text:p text:style-name="al">De gemeente Haarlemmermeer heeft samen met Rijnland alternatieven voor de locatie van het object onderzocht. Daarbij spelen de aspecten als het gebruik van de pont op de huidige locatie voor calamiteiten (hierover zijn afspraken met de Veiligheidsregio), veiligheid op het water, verkeersbewegingen op het land en op het water, de vaarafstand en investeringen om de nieuwe locatie geschikt te maken. Andere locaties zijn niet gevonden die positief scoren op al deze aspecten.</text:p>
            <text:p text:style-name="al">Op grond van het bovenstaande stelt Rijnland vast dat de huidige huurder de enige serieuze gegadigde is voor koop van onderhavig object.</text:p>
            <text:p text:style-name="al">Rijnland neemt daarom aan dat op grond van objectieve, redelijke en toetsbare criteria slechts één serieuze gegadigde in aanmerking komt. Bij de beoordeling van de criteria komt Rijnland een zekere beleidsvrijheid toe.</text:p>
            <text:p text:style-name="al"/>
            <text:p text:style-name="al">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40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3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3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3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en loswal nabij Lisserdijk 12 te Buitenkaag</meta:user-defined>
    <meta:user-defined meta:name="DCTERMS.W3CDTF/DCTERMS.available">2025-03-17</meta:user-defined>
    <meta:user-defined meta:name="OVERHEIDop.externeBijlage">Water en loswal nabij Lisserdijk 12 Buitenkaag|exb-2025-9754</meta:user-defined>
    <meta:user-defined meta:name="DCTERMS.W3CDTF/OVERHEIDop.jaargang">2025</meta:user-defined>
    <meta:user-defined meta:name="OVERHEIDop.publicationIssue">6231</meta:user-defined>
    <meta:user-defined meta:name="OVERHEIDop.WsbID/DC.identifier">wsb-2025-6231</meta:user-defined>
    <meta:user-defined meta:name="OVERHEIDop.versieInformatie"/>
  </office:meta>
</office:document-meta>
</file>